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4B000000AC6B6D2B785EDB46C1.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text-properties style:font-name="Arial" fo:font-size="12pt" fo:font-weight="bold" style:font-name-asian="Times New Roman1" style:font-size-asian="12pt" style:language-asian="pl" style:country-asian="PL" style:font-weight-asian="bold" style:font-name-complex="Arial1" style:font-size-complex="12pt"/>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margin-top="0cm" fo:margin-bottom="0cm" loext:contextual-spacing="true" fo:line-height="150%" fo:text-align="center" style:justify-single-word="false"/>
    </style:style>
    <style:style style:name="P6" style:family="paragraph" style:parent-style-name="Standard">
      <style:paragraph-properties fo:margin-top="0cm" fo:margin-bottom="0cm" loext:contextual-spacing="true" fo:line-height="100%" fo:text-align="justify" style:justify-single-word="false"/>
      <style:text-properties style:font-name="Arial" fo:font-size="10pt" fo:font-style="italic" fo:font-weight="bold" style:font-size-asian="10pt" style:font-style-asian="italic" style:font-weight-asian="bold" style:font-name-complex="Arial1" style:font-size-complex="10pt" style:font-weight-complex="bold"/>
    </style:style>
    <style:style style:name="P7" style:family="paragraph" style:parent-style-name="Standard" style:master-page-name="Standard">
      <style:paragraph-properties fo:margin-top="0cm" fo:margin-bottom="0cm" loext:contextual-spacing="true" fo:line-height="150%" fo:text-align="center" style:justify-single-word="false" style:page-number="auto"/>
    </style:style>
    <style:style style:name="P8" style:family="paragraph" style:parent-style-name="Standard">
      <style:paragraph-properties fo:margin-top="0cm" fo:margin-bottom="0.353cm" loext:contextual-spacing="true" fo:line-height="150%" fo:text-align="center" style:justify-single-word="false"/>
    </style:style>
    <style:style style:name="P9" style:family="paragraph" style:parent-style-name="Standard">
      <style:paragraph-properties fo:margin-top="0cm" fo:margin-bottom="0.353cm" loext:contextual-spacing="true" fo:line-height="150%" fo:text-align="center" style:justify-single-word="false"/>
      <style:text-properties style:font-name="Arial" fo:font-size="10pt" style:font-size-asian="10pt" style:font-name-complex="Arial1" style:font-size-complex="10pt"/>
    </style:style>
    <style:style style:name="P10" style:family="paragraph" style:parent-style-name="Standard">
      <style:paragraph-properties fo:margin-top="0cm" fo:margin-bottom="0cm" loext:contextual-spacing="false" fo:line-height="100%" fo:text-align="center" style:justify-single-word="false"/>
      <style:text-properties style:font-name="Arial" fo:font-size="12pt" fo:font-weight="bold" style:font-name-asian="Times New Roman1" style:font-size-asian="12pt" style:language-asian="pl" style:country-asian="PL" style:font-weight-asian="bold" style:font-name-complex="Arial1" style:font-size-complex="12pt"/>
    </style:style>
    <style:style style:name="P11" style:family="paragraph" style:parent-style-name="Standard">
      <style:paragraph-properties fo:margin-top="0cm" fo:margin-bottom="0cm" loext:contextual-spacing="false" fo:line-height="150%"/>
      <style:text-properties style:font-name="Arial" fo:font-size="12pt" fo:font-weight="bold" style:font-name-asian="Calibri1" style:font-size-asian="12pt" style:font-weight-asian="bold" style:font-name-complex="Arial1" style:font-size-complex="12pt"/>
    </style:style>
    <style:style style:name="P12" style:family="paragraph" style:parent-style-name="Standard">
      <style:paragraph-properties fo:margin-top="0cm" fo:margin-bottom="0cm" loext:contextual-spacing="false" fo:line-height="150%" fo:text-align="center" style:justify-single-word="false"/>
      <style:text-properties style:font-name="Arial" fo:font-size="12pt" fo:font-weight="bold" style:font-name-asian="Calibri1" style:font-size-asian="12pt" style:font-weight-asian="bold" style:font-name-complex="Arial1" style:font-size-complex="12pt"/>
    </style:style>
    <style:style style:name="P13" style:family="paragraph" style:parent-style-name="Standard">
      <style:paragraph-properties fo:margin-top="0cm" fo:margin-bottom="0cm" loext:contextual-spacing="false" fo:line-height="100%" fo:text-align="justify" style:justify-single-word="false"/>
      <style:text-properties style:font-name="Arial" fo:font-size="10pt" style:font-name-asian="Times New Roman1" style:font-size-asian="10pt" style:font-name-complex="Arial1" style:font-size-complex="10pt"/>
    </style:style>
    <style:style style:name="P14" style:family="paragraph" style:parent-style-name="Standard">
      <style:paragraph-properties fo:margin-top="0cm" fo:margin-bottom="0cm" loext:contextual-spacing="false" fo:line-height="100%" fo:text-align="justify" style:justify-single-word="false"/>
      <style:text-properties style:font-name="Arial" fo:font-size="10pt" style:font-name-asian="Times New Roman1" style:font-size-asian="10pt" style:language-asian="pl" style:country-asian="PL" style:font-name-complex="Arial1" style:font-size-complex="10pt"/>
    </style:style>
    <style:style style:name="P15" style:family="paragraph" style:parent-style-name="Standard">
      <loext:graphic-properties draw:fill="solid" draw:fill-color="#ffffff"/>
      <style:paragraph-properties fo:margin-top="0cm" fo:margin-bottom="0cm" loext:contextual-spacing="false" fo:line-height="100%" fo:background-color="#ffffff"/>
      <style:text-properties style:font-name="Arial" fo:font-size="10pt" style:font-name-asian="Times New Roman1" style:font-size-asian="10pt" style:language-asian="pl" style:country-asian="PL" style:font-name-complex="Arial1" style:font-size-complex="10pt"/>
    </style:style>
    <style:style style:name="P16" style:family="paragraph" style:parent-style-name="Standard">
      <style:paragraph-properties fo:margin-top="0cm" fo:margin-bottom="0cm" loext:contextual-spacing="false" fo:line-height="100%" fo:text-align="justify" style:justify-single-word="false"/>
      <style:text-properties style:font-name="Arial" fo:font-size="10pt" fo:font-weight="bold" style:font-name-asian="Times New Roman1" style:font-size-asian="10pt" style:language-asian="pl" style:country-asian="PL" style:font-weight-asian="bold" style:font-name-complex="Arial1" style:font-size-complex="10pt"/>
    </style:style>
    <style:style style:name="P17" style:family="paragraph" style:parent-style-name="Standard">
      <style:paragraph-properties fo:margin-top="0cm" fo:margin-bottom="0cm" loext:contextual-spacing="false" fo:line-height="100%" fo:text-align="justify" style:justify-single-word="false"/>
      <style:text-properties style:font-name="Arial" fo:font-size="10pt" fo:font-weight="bold" style:font-size-asian="10pt" style:font-weight-asian="bold" style:font-name-complex="Arial1" style:font-size-complex="10pt"/>
    </style:style>
    <style:style style:name="P18" style:family="paragraph" style:parent-style-name="Standard">
      <style:paragraph-properties fo:margin-top="0cm" fo:margin-bottom="0cm" loext:contextual-spacing="false" fo:line-height="100%" fo:text-align="justify" style:justify-single-word="false"/>
      <style:text-properties style:font-name="Arial" fo:font-size="10pt" style:font-size-asian="10pt" style:font-name-complex="Arial1" style:font-size-complex="10pt"/>
    </style:style>
    <style:style style:name="P19" style:family="paragraph" style:parent-style-name="Standard">
      <style:paragraph-properties fo:margin-top="0cm" fo:margin-bottom="0cm" loext:contextual-spacing="false" fo:line-height="100%" fo:text-align="justify" style:justify-single-word="false"/>
      <style:text-properties style:font-name="Arial" fo:font-size="10pt" fo:font-style="italic" fo:font-weight="bold" style:font-size-asian="10pt" style:font-style-asian="italic" style:font-weight-asian="bold" style:font-name-complex="Arial1" style:font-size-complex="10pt"/>
    </style:style>
    <style:style style:name="P20" style:family="paragraph" style:parent-style-name="Standard">
      <style:paragraph-properties fo:margin-top="0cm" fo:margin-bottom="0cm" loext:contextual-spacing="false" fo:line-height="100%" fo:text-align="justify" style:justify-single-word="false"/>
      <style:text-properties style:font-name="Arial" fo:font-size="10pt" fo:background-color="#ffffff" style:font-size-asian="10pt" style:font-name-complex="Arial1" style:font-size-complex="10pt"/>
    </style:style>
    <style:style style:name="P21" style:family="paragraph" style:parent-style-name="Standard">
      <style:paragraph-properties fo:margin-top="0cm" fo:margin-bottom="0cm" loext:contextual-spacing="false" fo:line-height="150%" fo:text-align="justify" style:justify-single-word="false"/>
      <style:text-properties style:font-name="Arial" fo:font-size="9pt" style:font-name-asian="Calibri1" style:font-size-asian="9pt" style:font-name-complex="Arial1" style:font-size-complex="9pt"/>
    </style:style>
    <style:style style:name="P22" style:family="paragraph" style:parent-style-name="Standard">
      <style:paragraph-properties fo:margin-top="0cm" fo:margin-bottom="0cm" loext:contextual-spacing="false" fo:line-height="150%" fo:text-align="justify" style:justify-single-word="false"/>
      <style:text-properties style:font-name="Arial" fo:font-size="9pt" fo:font-weight="bold" style:font-name-asian="Calibri1" style:font-size-asian="9pt" style:font-weight-asian="bold" style:font-name-complex="Arial1" style:font-size-complex="9pt"/>
    </style:style>
    <style:style style:name="P23" style:family="paragraph" style:parent-style-name="Standard">
      <style:paragraph-properties fo:margin-top="0cm" fo:margin-bottom="0cm" loext:contextual-spacing="false" fo:line-height="150%"/>
      <style:text-properties style:font-name="Arial" fo:font-size="14pt" fo:font-weight="bold" style:font-name-asian="Calibri1" style:font-size-asian="14pt" style:font-weight-asian="bold" style:font-name-complex="Arial1" style:font-size-complex="14pt"/>
    </style:style>
    <style:style style:name="P24" style:family="paragraph" style:parent-style-name="Standard">
      <style:paragraph-properties fo:margin-top="0cm" fo:margin-bottom="0cm" loext:contextual-spacing="false" fo:line-height="100%"/>
    </style:style>
    <style:style style:name="P25" style:family="paragraph" style:parent-style-name="Standard">
      <style:paragraph-properties fo:margin-top="0cm" fo:margin-bottom="0cm" loext:contextual-spacing="false" fo:line-height="100%" fo:text-align="center" style:justify-single-word="false"/>
    </style:style>
    <style:style style:name="P26" style:family="paragraph" style:parent-style-name="Standard">
      <style:paragraph-properties fo:margin-top="0cm" fo:margin-bottom="0cm" loext:contextual-spacing="false" fo:line-height="100%" fo:text-align="justify" style:justify-single-word="false"/>
    </style:style>
    <style:style style:name="P27"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style>
    <style:style style:name="P28" style:family="paragraph" style:parent-style-name="Standard">
      <loext:graphic-properties draw:fill="solid" draw:fill-color="#ffffff"/>
      <style:paragraph-properties fo:margin-top="0cm" fo:margin-bottom="0cm" loext:contextual-spacing="false" fo:line-height="100%" fo:background-color="#ffffff"/>
    </style:style>
    <style:style style:name="P29"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text-properties fo:color="#212121" style:font-name="Arial" fo:font-size="10pt" fo:font-weight="bold" style:font-name-asian="Times New Roman1" style:font-size-asian="10pt" style:language-asian="pl" style:country-asian="PL" style:font-weight-asian="bold" style:font-name-complex="Arial1" style:font-size-complex="10pt"/>
    </style:style>
    <style:style style:name="P30" style:family="paragraph" style:parent-style-name="Standard">
      <style:paragraph-properties fo:margin-top="0cm" fo:margin-bottom="0cm" loext:contextual-spacing="false" fo:line-height="100%" fo:text-align="justify" style:justify-single-word="false"/>
      <style:text-properties fo:color="#212121" style:font-name="Arial" fo:font-size="10pt" fo:background-color="#ffffff" style:font-size-asian="10pt" style:font-name-complex="Arial1" style:font-size-complex="10pt"/>
    </style:style>
    <style:style style:name="P31" style:family="paragraph" style:parent-style-name="Standard">
      <style:paragraph-properties fo:margin-top="0cm" fo:margin-bottom="0cm" loext:contextual-spacing="false" fo:line-height="100%" fo:text-align="justify" style:justify-single-word="false"/>
      <style:text-properties fo:color="#222222" style:font-name="Arial" fo:font-size="10pt" fo:font-weight="bold" fo:background-color="#ffffff" style:font-size-asian="10pt" style:font-weight-asian="bold" style:font-name-complex="Arial1" style:font-size-complex="10pt"/>
    </style:style>
    <style:style style:name="P32" style:family="paragraph" style:parent-style-name="Standard">
      <style:paragraph-properties fo:margin-top="0cm" fo:margin-bottom="0cm" loext:contextual-spacing="false" fo:line-height="100%"/>
      <style:text-properties fo:color="#222222" style:font-name="Arial" fo:font-size="10pt" fo:font-weight="bold" style:font-name-asian="Times New Roman1" style:font-size-asian="10pt" style:language-asian="pl" style:country-asian="PL" style:font-weight-asian="bold" style:font-name-complex="Arial1" style:font-size-complex="10pt" style:font-weight-complex="bold"/>
    </style:style>
    <style:style style:name="P33"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text-properties fo:color="#222222" style:font-name="Arial" fo:font-size="10pt" style:font-name-asian="Times New Roman1" style:font-size-asian="10pt" style:language-asian="pl" style:country-asian="PL" style:font-name-complex="Arial1" style:font-size-complex="10pt"/>
    </style:style>
    <style:style style:name="P34" style:family="paragraph" style:parent-style-name="Standard">
      <style:paragraph-properties fo:margin-top="0cm" fo:margin-bottom="0cm" loext:contextual-spacing="false" fo:line-height="100%" fo:text-align="justify" style:justify-single-word="false"/>
      <style:text-properties fo:color="#000000" style:font-name="Arial" fo:font-size="10pt" style:font-size-asian="10pt" style:font-name-complex="Arial1" style:font-size-complex="10pt"/>
    </style:style>
    <style:style style:name="P35" style:family="paragraph" style:parent-style-name="Standard">
      <loext:graphic-properties draw:fill="solid" draw:fill-color="#ffffff"/>
      <style:paragraph-properties fo:margin-top="0cm" fo:margin-bottom="0cm" loext:contextual-spacing="false" fo:line-height="100%" fo:background-color="#ffffff"/>
      <style:text-properties fo:color="#000000" style:font-name="Calibri" fo:font-size="12pt" style:font-name-asian="Times New Roman1" style:font-size-asian="12pt" style:language-asian="pl" style:country-asian="PL" style:font-name-complex="Times New Roman1" style:font-size-complex="12pt"/>
    </style:style>
    <style:style style:name="P36" style:family="paragraph" style:parent-style-name="Standard">
      <style:paragraph-properties fo:margin-top="0cm" fo:margin-bottom="0cm" loext:contextual-spacing="false" fo:line-height="150%" fo:text-align="center" style:justify-single-word="false"/>
    </style:style>
    <style:style style:name="P37"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style>
    <style:style style:name="P38"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1.249cm" style:auto-text-indent="false" fo:background-color="#ffffff"/>
    </style:style>
    <style:style style:name="P39"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fo:color="#212121" style:font-name="Arial" fo:font-size="10pt" style:font-size-asian="10pt" style:font-name-complex="Arial1" style:font-size-complex="10pt"/>
    </style:style>
    <style:style style:name="P40"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Arial" fo:font-size="10pt" style:font-size-asian="10pt" style:font-name-complex="Arial1" style:font-size-complex="10pt"/>
    </style:style>
    <style:style style:name="P41" style:family="paragraph" style:parent-style-name="Standard">
      <style:paragraph-properties fo:margin-left="0cm" fo:margin-right="0cm" fo:line-height="100%" fo:text-align="justify" style:justify-single-word="false" fo:text-indent="1.249cm" style:auto-text-indent="false"/>
      <style:text-properties style:font-name="Arial" fo:font-size="10pt" style:font-size-asian="10pt" style:font-name-complex="Arial1" style:font-size-complex="10pt"/>
    </style:style>
    <style:style style:name="P42" style:family="paragraph" style:parent-style-name="Standard">
      <style:paragraph-properties fo:margin-left="0cm" fo:margin-right="0cm" fo:line-height="100%" fo:text-align="justify" style:justify-single-word="false" fo:text-indent="1.249cm" style:auto-text-indent="false"/>
    </style:style>
    <style:style style:name="P43"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style>
    <style:style style:name="P44" style:family="paragraph" style:parent-style-name="Normal_20__28_Web_29_">
      <style:paragraph-properties fo:margin-top="0cm" fo:margin-bottom="0cm" loext:contextual-spacing="false"/>
      <style:text-properties fo:color="#000000" style:font-name="Arial" fo:font-size="10pt" style:font-size-asian="10pt" style:font-name-complex="Arial1" style:font-size-complex="10pt"/>
    </style:style>
    <style:style style:name="P45" style:family="paragraph" style:parent-style-name="Normal_20__28_Web_29_">
      <loext:graphic-properties draw:fill="solid" draw:fill-color="#ffffff"/>
      <style:paragraph-properties fo:margin-top="0cm" fo:margin-bottom="0cm" loext:contextual-spacing="false" fo:background-color="#ffffff"/>
      <style:text-properties fo:color="#000000" style:font-name="Arial" fo:font-size="10pt" style:font-size-asian="10pt" style:font-name-complex="Arial1" style:font-size-complex="10pt"/>
    </style:style>
    <style:style style:name="P46" style:family="paragraph" style:parent-style-name="Normal_20__28_Web_29_">
      <loext:graphic-properties draw:fill="solid" draw:fill-color="#ffffff"/>
      <style:paragraph-properties fo:margin-top="0cm" fo:margin-bottom="0cm" loext:contextual-spacing="false" fo:text-align="justify" style:justify-single-word="false" fo:background-color="#ffffff"/>
      <style:text-properties fo:color="#000000" style:font-name="Arial" fo:font-size="10pt" style:font-size-asian="10pt" style:font-name-complex="Arial1" style:font-size-complex="10pt"/>
    </style:style>
    <style:style style:name="P47" style:family="paragraph" style:parent-style-name="Normal_20__28_Web_29_">
      <loext:graphic-properties draw:fill="solid" draw:fill-color="#ffffff"/>
      <style:paragraph-properties fo:margin-top="0cm" fo:margin-bottom="0cm" loext:contextual-spacing="false" fo:background-color="#ffffff"/>
      <style:text-properties fo:color="#000000" style:font-name="Arial" fo:font-size="10pt" fo:font-style="italic" style:font-size-asian="10pt" style:font-style-asian="italic" style:font-name-complex="Arial1" style:font-size-complex="10pt"/>
    </style:style>
    <style:style style:name="P48" style:family="paragraph" style:parent-style-name="Normal_20__28_Web_29_">
      <loext:graphic-properties draw:fill="solid" draw:fill-color="#ffffff"/>
      <style:paragraph-properties fo:margin-top="0cm" fo:margin-bottom="0cm" loext:contextual-spacing="false" fo:text-align="justify" style:justify-single-word="false" fo:background-color="#ffffff"/>
      <style:text-properties fo:color="#000000" style:font-name="Arial" fo:font-size="10pt" fo:font-weight="bold" style:font-size-asian="10pt" style:font-weight-asian="bold" style:font-name-complex="Arial1" style:font-size-complex="10pt"/>
    </style:style>
    <style:style style:name="P49" style:family="paragraph" style:parent-style-name="Normal_20__28_Web_29_">
      <style:paragraph-properties fo:margin-top="0cm" fo:margin-bottom="0cm" loext:contextual-spacing="false"/>
    </style:style>
    <style:style style:name="P50" style:family="paragraph" style:parent-style-name="Normal_20__28_Web_29_">
      <loext:graphic-properties draw:fill="solid" draw:fill-color="#ffffff"/>
      <style:paragraph-properties fo:margin-top="0cm" fo:margin-bottom="0cm" loext:contextual-spacing="false" fo:background-color="#ffffff"/>
    </style:style>
    <style:style style:name="P51" style:family="paragraph" style:parent-style-name="Normal_20__28_Web_29_">
      <loext:graphic-properties draw:fill="solid" draw:fill-color="#ffffff"/>
      <style:paragraph-properties fo:margin-top="0cm" fo:margin-bottom="0cm" loext:contextual-spacing="false" fo:text-align="justify" style:justify-single-word="false" fo:background-color="#ffffff"/>
    </style:style>
    <style:style style:name="P52" style:family="paragraph" style:parent-style-name="No_20_Spacing">
      <style:paragraph-properties fo:line-height="115%" fo:text-align="center" style:justify-single-word="false"/>
      <style:text-properties style:font-name="Arial" fo:font-size="9pt" fo:font-weight="bold" style:font-size-asian="9pt" style:font-weight-asian="bold" style:font-name-complex="Arial1" style:font-size-complex="9pt"/>
    </style:style>
    <style:style style:name="P53" style:family="paragraph" style:parent-style-name="No_20_Spacing">
      <style:paragraph-properties fo:line-height="115%" fo:text-align="center" style:justify-single-word="false"/>
      <style:text-properties style:font-name="Arial" fo:font-size="9pt" style:font-size-asian="9pt" style:font-name-complex="Arial1" style:font-size-complex="9pt"/>
    </style:style>
    <style:style style:name="P54" style:family="paragraph" style:parent-style-name="No_20_Spacing">
      <style:paragraph-properties fo:line-height="115%" fo:text-align="center"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0pt" fo:font-weight="bold" style:font-size-asian="10pt" style:font-weight-asian="bold" style:font-name-complex="Arial1" style:font-size-complex="10pt"/>
    </style:style>
    <style:style style:name="T2" style:family="text">
      <style:text-properties style:font-name="Arial" fo:font-size="10pt" fo:font-weight="bold" style:font-size-asian="10pt" style:font-weight-asian="bold" style:font-name-complex="Arial1" style:font-size-complex="10pt" style:font-weight-complex="bold"/>
    </style:style>
    <style:style style:name="T3" style:family="text">
      <style:text-properties style:font-name="Arial" fo:font-size="10pt" fo:font-weight="bold" style:font-name-asian="Times New Roman1" style:font-size-asian="10pt" style:language-asian="pl" style:country-asian="PL" style:font-weight-asian="bold" style:font-name-complex="Arial1" style:font-size-complex="10pt"/>
    </style:style>
    <style:style style:name="T4" style:family="text">
      <style:text-properties style:font-name="Arial" fo:font-size="10pt" fo:font-weight="bold" style:font-name-asian="Calibri1" style:font-size-asian="10pt" style:font-weight-asian="bold" style:font-name-complex="Arial1" style:font-size-complex="10pt"/>
    </style:style>
    <style:style style:name="T5" style:family="text">
      <style:text-properties style:font-name="Arial" fo:font-size="10pt" fo:font-weight="bold" fo:background-color="#ffffff" loext:char-shading-value="0" style:font-size-asian="10pt"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name-asian="Times New Roman1" style:font-size-asian="10pt" style:font-name-complex="Arial1" style:font-size-complex="10pt"/>
    </style:style>
    <style:style style:name="T8" style:family="text">
      <style:text-properties style:font-name="Arial" fo:font-size="10pt" fo:font-style="italic" fo:font-weight="bold" style:font-size-asian="10pt" style:font-style-asian="italic" style:font-weight-asian="bold" style:font-name-complex="Arial1" style:font-size-complex="10pt"/>
    </style:style>
    <style:style style:name="T9" style:family="text">
      <style:text-properties style:font-name="Arial" fo:font-size="10pt" fo:font-style="italic" fo:font-weight="bold" fo:background-color="#ffffff" loext:char-shading-value="0" style:font-size-asian="10pt" style:font-style-asian="italic" style:font-weight-asian="bold"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style:font-name-asian="Calibri1" style:font-size-asian="10pt" style:font-name-complex="Arial1" style:font-size-complex="10pt"/>
    </style:style>
    <style:style style:name="T12" style:family="text">
      <style:text-properties style:font-name="Arial" fo:font-size="10pt" fo:background-color="#ffffff" loext:char-shading-value="0" style:font-size-asian="10pt" style:font-name-complex="Arial1" style:font-size-complex="10pt"/>
    </style:style>
    <style:style style:name="T13" style:family="text">
      <style:text-properties style:font-name="Arial" fo:font-size="18pt" fo:font-weight="bold" style:font-size-asian="18pt" style:font-weight-asian="bold" style:font-name-complex="Arial1" style:font-size-complex="14pt"/>
    </style:style>
    <style:style style:name="T14" style:family="text">
      <style:text-properties style:font-name="Arial" fo:font-size="14pt" fo:font-weight="bold" style:font-size-asian="14pt" style:font-weight-asian="bold" style:font-name-complex="Arial1" style:font-size-complex="14pt"/>
    </style:style>
    <style:style style:name="T15" style:family="text">
      <style:text-properties style:font-name="Arial" fo:font-size="14pt" fo:font-weight="bold" style:font-name-asian="Calibri1" style:font-size-asian="14pt" style:font-weight-asian="bold" style:font-name-complex="Arial1" style:font-size-complex="14pt"/>
    </style:style>
    <style:style style:name="T16" style:family="text">
      <style:text-properties style:font-name="Arial" fo:font-size="12pt" fo:font-weight="bold" style:font-name-asian="Times New Roman1" style:font-size-asian="12pt" style:language-asian="pl" style:country-asian="PL" style:font-weight-asian="bold" style:font-name-complex="Arial1" style:font-size-complex="12pt"/>
    </style:style>
    <style:style style:name="T17" style:family="text">
      <style:text-properties style:font-name="Arial" fo:font-size="12pt" fo:font-weight="bold" style:font-name-asian="Calibri1" style:font-size-asian="12pt" style:font-weight-asian="bold" style:font-name-complex="Arial1" style:font-size-complex="12pt"/>
    </style:style>
    <style:style style:name="T18" style:family="text">
      <style:text-properties style:font-name="Arial" fo:font-size="9pt" fo:font-weight="bold" style:font-size-asian="9pt" style:font-weight-asian="bold" style:font-name-complex="Arial1" style:font-size-complex="9pt"/>
    </style:style>
    <style:style style:name="T19" style:family="text">
      <style:text-properties style:font-name="Arial" fo:font-size="9pt" style:font-size-asian="9pt" style:font-name-complex="Arial1" style:font-size-complex="9pt"/>
    </style:style>
    <style:style style:name="T20" style:family="text">
      <style:text-properties fo:color="#212121" style:font-name="Arial" fo:font-size="10pt" fo:font-weight="bold" style:font-name-asian="Times New Roman1" style:font-size-asian="10pt" style:language-asian="pl" style:country-asian="PL" style:font-weight-asian="bold" style:font-name-complex="Arial1" style:font-size-complex="10pt"/>
    </style:style>
    <style:style style:name="T21" style:family="text">
      <style:text-properties fo:color="#212121" style:font-name="Arial" fo:font-size="10pt" fo:font-weight="bold" fo:background-color="#ffffff" loext:char-shading-value="0" style:font-size-asian="10pt" style:font-weight-asian="bold" style:font-name-complex="Arial1" style:font-size-complex="10pt"/>
    </style:style>
    <style:style style:name="T22" style:family="text">
      <style:text-properties fo:color="#212121" style:font-name="Arial" fo:font-size="10pt" fo:font-style="italic" fo:font-weight="bold" style:font-name-asian="Times New Roman1" style:font-size-asian="10pt" style:language-asian="pl" style:country-asian="PL" style:font-style-asian="italic" style:font-weight-asian="bold" style:font-name-complex="Arial1" style:font-size-complex="10pt" style:font-style-complex="italic"/>
    </style:style>
    <style:style style:name="T23" style:family="text">
      <style:text-properties fo:color="#212121" style:font-name="Arial" fo:font-size="10pt" fo:font-style="italic" fo:font-weight="bold" fo:background-color="#ffffff" loext:char-shading-value="0" style:font-size-asian="10pt" style:font-style-asian="italic" style:font-weight-asian="bold" style:font-name-complex="Arial1" style:font-size-complex="10pt"/>
    </style:style>
    <style:style style:name="T24" style:family="text">
      <style:text-properties fo:color="#212121" style:font-name="Arial" fo:font-size="10pt" fo:background-color="#ffffff" loext:char-shading-value="0" style:font-size-asian="10pt" style:font-name-complex="Arial1" style:font-size-complex="10pt"/>
    </style:style>
    <style:style style:name="T25" style:family="text">
      <style:text-properties fo:color="#222222" style:font-name="Arial" fo:font-size="10pt" fo:font-weight="bold" fo:background-color="#ffffff" loext:char-shading-value="0" style:font-size-asian="10pt" style:font-weight-asian="bold" style:font-name-complex="Arial1" style:font-size-complex="10pt"/>
    </style:style>
    <style:style style:name="T26" style:family="text">
      <style:text-properties fo:color="#222222" style:font-name="Arial" fo:font-size="10pt" fo:font-weight="bold" style:font-name-asian="Times New Roman1" style:font-size-asian="10pt" style:language-asian="pl" style:country-asian="PL" style:font-weight-asian="bold" style:font-name-complex="Arial1" style:font-size-complex="10pt" style:font-weight-complex="bold"/>
    </style:style>
    <style:style style:name="T27" style:family="text">
      <style:text-properties fo:color="#222222" style:font-name="Arial" fo:font-size="10pt" fo:font-weight="bold" style:font-name-asian="Times New Roman1" style:font-size-asian="10pt" style:language-asian="pl" style:country-asian="PL" style:font-weight-asian="bold" style:font-name-complex="Arial1" style:font-size-complex="10pt"/>
    </style:style>
    <style:style style:name="T28" style:family="text">
      <style:text-properties fo:color="#222222" style:font-name="Arial" fo:font-size="10pt" fo:font-style="italic" fo:font-weight="bold" fo:background-color="#ffffff" loext:char-shading-value="0" style:font-size-asian="10pt" style:font-style-asian="italic" style:font-weight-asian="bold" style:font-name-complex="Arial1" style:font-size-complex="10pt"/>
    </style:style>
    <style:style style:name="T29" style:family="text">
      <style:text-properties fo:color="#222222" style:font-name="Arial" fo:font-size="10pt" fo:font-style="italic" fo:font-weight="bold" fo:background-color="#ffffff" loext:char-shading-value="0" style:font-name-asian="Times New Roman1" style:font-size-asian="10pt" style:language-asian="pl" style:country-asian="PL" style:font-style-asian="italic" style:font-weight-asian="bold" style:font-name-complex="Arial1" style:font-size-complex="10pt" style:font-weight-complex="bold"/>
    </style:style>
    <style:style style:name="T30" style:family="text">
      <style:text-properties fo:color="#222222" style:font-name="Arial" fo:font-size="10pt" fo:font-style="italic" style:font-name-asian="Times New Roman1" style:font-size-asian="10pt" style:language-asian="pl" style:country-asian="PL" style:font-style-asian="italic" style:font-name-complex="Arial1" style:font-size-complex="10pt" style:font-style-complex="italic"/>
    </style:style>
    <style:style style:name="T31" style:family="text">
      <style:text-properties fo:color="#222222" style:font-name="Arial" fo:font-size="10pt" style:font-name-asian="Times New Roman1" style:font-size-asian="10pt" style:language-asian="pl" style:country-asian="PL" style:font-name-complex="Arial1" style:font-size-complex="10pt"/>
    </style:style>
    <style:style style:name="T32" style:family="text">
      <style:text-properties fo:color="#222222" style:font-name="Arial" fo:font-size="9.5pt" style:font-name-asian="Times New Roman1" style:font-size-asian="9.5pt" style:language-asian="pl" style:country-asian="PL" style:font-name-complex="Arial1" style:font-size-complex="9.5pt"/>
    </style:style>
    <style:style style:name="T33" style:family="text">
      <style:text-properties fo:color="#222222" style:font-name="Arial" fo:font-size="9.5pt" fo:font-weight="bold" style:font-name-asian="Times New Roman1" style:font-size-asian="9.5pt" style:language-asian="pl" style:country-asian="PL" style:font-weight-asian="bold" style:font-name-complex="Arial1" style:font-size-complex="9.5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fo:font-style="italic" fo:font-weight="bold" style:font-size-asian="10pt" style:font-style-asian="italic" style:font-weight-asian="bold"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name-asian="Times New Roman1" style:font-size-asian="10pt" style:language-asian="pl" style:country-asian="PL" style:font-name-complex="Arial1" style:font-size-complex="10pt"/>
    </style:style>
    <style:style style:name="T38" style:family="text">
      <style:text-properties fo:color="#000000" style:font-name="Arial" fo:font-size="10pt" fo:background-color="#ffffff" loext:char-shading-value="0" style:font-size-asian="10pt" style:font-name-complex="Arial1" style:font-size-complex="10pt"/>
    </style:style>
    <style:style style:name="T39" style:family="text">
      <style:text-properties fo:font-weight="bold" style:font-weight-asian="bold"/>
    </style:style>
    <style:style style:name="T40" style:family="text">
      <style:text-properties fo:font-style="italic" fo:font-weight="bold" style:font-style-asian="italic" style:font-weight-asian="bold"/>
    </style:style>
    <style:style style:name="T41" style:family="text">
      <style:text-properties style:font-name="Times New Roman" fo:font-size="10pt" fo:font-style="italic" fo:font-weight="bold" style:font-name-asian="Times New Roman1" style:font-size-asian="10pt" style:language-asian="pl" style:country-asian="PL" style:font-style-asian="italic" style:font-weight-asian="bold" style:font-name-complex="Times New Roman1" style:font-size-complex="10pt"/>
    </style:style>
    <style:style style:name="T42" style:family="text">
      <style:text-properties fo:color="#0a377a" fo:font-size="9pt" style:font-size-asian="9pt" style:font-size-complex="9pt"/>
    </style:style>
    <style:style style:name="fr1" style:family="graphic" style:parent-style-name="Graphics">
      <style:graphic-properties fo:margin-left="0.318cm" fo:margin-right="0.318cm" fo:margin-top="0cm" fo:margin-bottom="0.026cm" style:run-through="foreground" style:wrap="parallel" style:number-wrapped-paragraphs="no-limit" style:wrap-contour="true" style:wrap-contour-mode="outsid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fill="none" draw:textarea-horizontal-align="center" draw:textarea-vertical-align="top" draw:auto-grow-height="false" fo:padding-top="0.125cm" fo:padding-bottom="0.125cm" fo:padding-left="0.25cm" fo:padding-right="0.25cm" fo:wrap-option="wrap" fo:margin-left="0.318cm" fo:margin-right="0.37cm" fo:margin-top="0cm" fo:margin-bottom="0.053cm" style:run-through="background" style:wrap="run-through" style:number-wrapped-paragraphs="no-limit" style:vertical-pos="from-top" style:vertical-rel="page-content"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Uniwersytet Wrocławski </text:span></text:p>
      <text:p text:style-name="P8"><text:span text:style-name="T6"><text:s/>Wydział Nauk Historycznych i Pedagogicznych</text:span></text:p>
      <text:p text:style-name="P8"><text:span text:style-name="T6">Instytut Historyczny</text:span></text:p>
      <text:p text:style-name="P9"/>
      <text:p text:style-name="P8"><text:span text:style-name="T13">V Noc Humanistów </text:span></text:p>
      <text:p text:style-name="P5"><text:span text:style-name="T13">Wolność – Kultura – Tożsamość </text:span></text:p>
      <text:p text:style-name="P8"><text:span text:style-name="T14">17 marca 2018 <text:s/></text:span></text:p>
      <text:p text:style-name="P10"/>
      <text:p text:style-name="P25"><text:span text:style-name="T16">Godz. 18.00. - 18.45.</text:span></text:p>
      <text:p text:style-name="P29"/>
      <text:p text:style-name="P29"/>
      <text:p text:style-name="P27"><text:span text:style-name="T20">mgr Zofia Komuszyna (Instytut Muzykologii)</text:span><text:span text:style-name="T22"> Jazzowy powiew wolności w Polsce po roku 1956 </text:span></text:p>
      <text:p text:style-name="P13"/>
      <text:p text:style-name="P37"><text:span text:style-name="T7">Przed przełomową datą 1956 roku, jazz w Polsce uznawany był przez władze komunistyczne za wrogi klasowo. Zakazane było wykonywanie tej muzyki, dlatego też jazzmani poszukiwali sprytnych sposobów na oszukiwanie cenzury i na przykład pod „płaszczykiem” tytułu kompozycji, który sugerował jego proweniencję ludową, ukrywali temat standardu jazzowego. Sytuacja dla muzyków zmieniła się diametralnie w połowie lat pięćdziesiątych kiedy to nie musieli już emigrować by móc bez obaw wykonywać swoją muzykę lub ukrywać się w kraju grając w przysłowiowych „katakumbach”. Powiew swobody i wolności, który poczuli tak muzycy jak i fani jazzu, dał się odczuć na wielu płaszczyznach działań w tym okresie. Zaczęły powstawać pierwsze festiwale jazzowe, w których uczestniczyć możemy do dnia dzisiejszego. Nastąpił intensywny rozwój jazzu tradycyjnego na rzecz współczesnego. Zawiązano pierwsze Polskie Stowarzyszenie Jazzowe, które zaczęło dbać o interesy muzyków, organizacje koncertów czy wydawnictwa płytowe swoich podopiecznych. Wszelkie te działania wpłynęły na stworzenie żyznego gruntu, na którym jak grzyby po deszczu zaczęły pojawiać się liczne zespoły jazzowe ze swoimi wybitnymi liderami. </text:span></text:p>
      <text:p text:style-name="P16"/>
      <text:p text:style-name="P31"/>
      <text:p text:style-name="P26"><text:span text:style-name="T25">dr hab. Krzysztof Jaworski prof. UWr. (Instytut Archeologii) </text:span><text:span text:style-name="T28">Śląsk w polityce państw środkowoeuropejskich w IX i X wieku</text:span></text:p>
      <text:p text:style-name="P41"/>
      <text:p text:style-name="P42"><text:span text:style-name="T6">Obszar dzisiejszego Śląska stanowił już w IX i X wieku przedmiot zainteresowań dyplomacji i polityki europejskich organizmów państwowych – w ich kancelariach i skryptoriach powstają m.in. „Geograf Bawarski” (krąg karoliński, ok. 846 r.) czy wzmianki „Mnicha Sazawskiego” (Czechy, ok. 990 r.). Wiedzę historyków znacząco uzupełniają badania archeologiczne - znane ze Śląska są liczne zabytki w typie późnokarolińskim, silne związki tego obszaru z państwem czeskim szczególnie mocno manifestują się chociażby na grodzie niemczańskim (zabytki ruchome, założone w latach 70. X w. szkieletowe cmentarzysko chrześcijańskie – w tym czasie jedynym ośrodkiem, z którego chrześcijaństwo mogłoby dotrzeć w rejon śląskiego Podsudecia, były tylko Czechy). Niespodzianką dla archeologów są bardzo liczne ślady silnych związków Śląska z Państwem Wielkomorawskim, najstarszym organizmem państwowym zachodniej Słowiańszczyzny. Potwierdzona została fizyczna obecność wielkomorawskich wojowników i ich rodzin, z inicjatywy wielkomorawskiej wzniesiony zostaje w końcu IX wieku gród w Gilowie – wielkomorawskie piętno mają wszystkie jego komponenty materialne. Archeologia pokazuje, że włączony w końcu X w. w granice państwa wczesnopiastowskiego Śląsk był już od blisko dwóch stuleci ważnym regionem Europy Środkowej, pozostającym w orbicie zainteresowań politycznych, gospodarczych i społeczno-religijnych najważniejszych w tej części Europy ośrodków państwowych – państwa Karolingów, Wielkich Moraw i – po upadku państwa Wielkomorawskiego – rządzonego przez dynastię Przemyślidów państwa czeskiego.</text:span></text:p>
      <text:p text:style-name="P18"/>
      <text:p text:style-name="P26"><text:span text:style-name="T1">prof. dr hab. Jan Harasimowicz (Instytut Historii Sztuki) </text:span><text:span text:style-name="T8">„Czyste Słowo Boże” jako ostoja śląskich praw i wolności pod panowaniem Habsburgów</text:span></text:p>
      <text:p text:style-name="P18"/>
      <text:p text:style-name="P37"><text:span text:style-name="T6">Na początku dwudziestych lat XVI wieku w wielu regionach Śląska zaczęto się domagać „Czystego Słowa Bożego”, czyli nauczania na podstawie Pisma Świętego, a nie średniowiecznej doktryny Kościoła. Oczekiwaniom tym wychodzili naprzeciw książęta śląscy z dynastii Piastów i Podiebradów oraz szlachta i rady miast królewskich z Wrocławiem na czele, powierzając pozostające pod ich patronatem parafie duchownym sprzyjającym naukom Lutra i Melanchtona. Zaczęła powstawać ewangelicka literatura religijna, także w języku polskim, a w kościołach </text:span><text:soft-page-break/><text:span text:style-name="T6">pojawiły się pierwsze dzieła sztuki głoszące reformacyjne treści. Kościół katolicki nie mógł tych procesów zahamować, gdyż nie był na taki bieg zdarzeń przygotowany, a do tego zwierzchnicy wrocławskiej diecezji obarczani byli przez katolickich władców z dynastii Habsburgów licznymi obowiązkami administracyjnymi. Kiedy na początku XVII wieku władza świecka udzieliła Kościołowi mocniejszego wsparcia, na odbudowę jego dawnej pozycji było już za późno. Społeczeństwo Śląska, zwłaszcza Dolnego, pozostało w przeważającej części ewangelickie, czego nie mogło zmienić zamknięcie po wojnie trzydziestoletniej ponad 600 ewangelickich kościołów oraz usunięcie wielu ewangelickich pastorów i nauczycieli. Także zmasowana akcja propagandowa Kościoła, prowadzona m.in. za pośrednictwem architektury i sztuki sakralnej, nie przyniosła spodziewanych efektów. Katolicyzm pozostał dla wielu Ślązaków religią „obcą”, związaną z opresyjną władzą zwierzchnią, podczas gdy trwanie przy wierze ewangelickiej uważali oni za swoją patriotyczną powinność. <text:s/></text:span></text:p>
      <text:p text:style-name="P16"/>
      <text:p text:style-name="P26"><text:span text:style-name="T21">lic. Joanna Panciuchin  (Instytut Kulturoznawstwa) </text:span><text:span text:style-name="T23">Czy Polska jest kobietą?</text:span></text:p>
      <text:p text:style-name="P39"/>
      <text:p text:style-name="P37"><text:span text:style-name="T24">Wykład poświęcony jest walce polskich kobiet o samostanowienie. Punktem wyjścia będzie uzyskanie przez obywatelki RP praw wyborczych, następnie przypomniana zostanie rola kobiet w czasie II wojny światowej oraz w okresie Solidarności. Najwięcej miejsca zajmie jednak omówienie kwestii współczesnej walki o równouprawnienie i możliwość decydowania o własnym losie, czyli fenomen protestów i marszów, jakie odbywały się w największych miastach Polski w latach 2017-2018. Na szczególną uwagę zasługują przy tym aksjologiczne odniesienia ikonografii (kolorystyki, znaków graficznych, symboli, przedstawień, jakości estetycznych) owym bataliom towarzyszącej.</text:span></text:p>
      <text:p text:style-name="P1"/>
      <text:p text:style-name="P2"><text:span text:style-name="T16">Godz. 19.00. - 19.45</text:span><text:span text:style-name="T3">.</text:span></text:p>
      <text:p text:style-name="P26"><text:span text:style-name="T3">mgr Szymon Jabłoński-Weryński</text:span><text:span text:style-name="T1"> (Katedra Etnologii i Antropologii Kulturowej) </text:span><text:span text:style-name="T8">Znaczenie tradycji buddyjskiej w zachowaniu tożsamości i poczucia przynależności u Tybetańczyków na uchodźctwie</text:span></text:p>
      <text:p text:style-name="P18"/>
      <text:p text:style-name="P37"><text:span text:style-name="T6">Tybet to nie tylko najwyżej położone państwo świata i miejsce urodzenia Dalaj Lamy. Tybet jest zjawiskiem kulturowym, które od końca XIX w. zajmuje szczególne miejsce w świadomości ludzi Zachodu jako magiczna, niedostępna kraina, pełna szalonych joginów, tajemnych rytuałów i ogromnych klasztorów z tysiącami mnichów. Początkowo znana była wąskiej grupie ezoteryków, ale wydarzenia polityczne z lat 50 XX w. i późniejsze ruchy społeczne spowodowały, że usłyszał o niej cały zachodni świat. Od tego czasu kolejne pokolenia Europejczyków i Amerykanów dorastają w tęsknocie do mitycznego miejsca, w którym cuda są na porządku dziennym. </text:span></text:p>
      <text:p text:style-name="P37"><text:span text:style-name="T6">Kultura i religia Tybetu są jednymi z najbardziej skomplikowanych w dziejach człowieka. Pozostają nieustająco obiektami zainteresowania historyków, religioznawców czy antropologów kulturowych – szczególnie ci ostatni mogą znaleźć dla siebie nowe i nieodkryte obszary wciąż czekające na ciekawego badacza. Ale Tybet to także naród, państwo posiadające swoją flagę, rząd i parlament na wygnaniu. Jak wygląda życie w okupowanym od 1951 roku przez Chiny państwie na Dachu Świata? Co stało się z wielowiekową buddyjską tradycją, obecną we wszystkich aspektach życia Tybetańczyków? Co zostało z mistycznego Tybetu? </text:span></text:p>
      <text:p text:style-name="P37"><text:span text:style-name="T6">Wydaje się, że Tybet przeniósł się do Indii a następnie na Zachód. Tybetańczycy zakładają klasztory na uchodźstwie, tworzą związki wyznaniowe na całym świecie. Dalaj Lama uważany jest za jednego z najbardziej opiniotwórczych przywódców religijnych. Sami Tybetańczycy mówią o sobie, że łatwo się integrują, mają zdolność asymilacji i są w stanie funkcjonować w różnych warunkach kulturowych. Jednocześnie są nacją, która jako jedna z nielicznych jest w stanie zachować głębokie poczucie tożsamości narodowej i przynależności etnicznej na wygnaniu. Są w stanie pogodzić tradycję z funkcjonowaniem w warunkach obcego im kulturowo Świata Zachodniego. Próba naświetlenia tego zjawiska będzie celem niniejszego wykładu.</text:span></text:p>
      <text:p text:style-name="P14"/>
      <text:p text:style-name="P44"/>
      <text:p text:style-name="P49"><text:span text:style-name="T34">dr Justyna Pilarska (Instytut Pedagogiki) </text:span><text:span text:style-name="T35">„Dlaczego niefajnie jest być aborygenem” – rzecz o cywilizowanym rasizmie w Australii </text:span></text:p>
      <text:p text:style-name="P34"/>
      <text:p text:style-name="P37"><text:span text:style-name="T36">Wykład poświęcony będzie kontrowersyjnemu problemowi rasizmu we współczesnej Australii. W oparciu o zgromadzone dane pozyskane podczas badawczego pobytu autorki w stanie Wiktoria i Nowa Południowa Walia latem 2017 roku przedstawiony zostanie zarys historii kolonializmu, status ludności indygenicznej związku australijskiego (obejmującego </text:span><text:a xlink:type="simple" xlink:href="https://pl.wikipedia.org/wiki/Tasmania" office:target-frame-name="Tasmania" xlink:show="replace" text:style-name="Internet_20_link" text:visited-style-name="Visited_20_Internet_20_Link">Tasmanię</text:a><text:span text:style-name="T36">, cieśninę Torresa i inne wyspy na </text:span><text:a xlink:type="simple" xlink:href="https://pl.wikipedia.org/wiki/Ocean_Indyjski" office:target-frame-name="Ocean Indyjski" xlink:show="replace" text:style-name="Internet_20_link" text:visited-style-name="Visited_20_Internet_20_Link">Oceanie Indyjskim</text:a><text:span text:style-name="T36"> i </text:span><text:a xlink:type="simple" xlink:href="https://pl.wikipedia.org/wiki/Ocean_Spokojny" office:target-frame-name="Ocean Spokojny" xlink:show="replace" text:style-name="Internet_20_link" text:visited-style-name="Visited_20_Internet_20_Link">Spokojnym</text:a><text:span text:style-name="T36">), a także polityka społeczna i kulturalna wobec Aborygenów. </text:span><text:span text:style-name="T6">Przeanalizowane zostaną najważniejsze kontrowersje wokół problemu współczesnej pozycji grup aborygeńskich i pedagogiki afirmacyjnej. </text:span></text:p>
      <text:p text:style-name="P26"/>
      <text:p text:style-name="P26"><text:span text:style-name="T39">prof. dr hab. Krzysztof Kawalec (Instytut Historyczny) </text:span><text:span text:style-name="T8">Polskie problemy z demokracją 1918-1939</text:span></text:p>
      <text:p text:style-name="P18"/>
      <text:p text:style-name="P37"><text:soft-page-break/><text:span text:style-name="T6">W początkach niepodległości polskie elity polityczne były zgodne co do przekonania, że państwo polskie powinno mieć ustrój demokratyczny. Krąg krytyków tej formy ustrojowej, początkowo ograniczający się do komunistów oraz (na prawicy) części środowisk konserwatywnych, rozszerzał się jednak pod wrażeniem niesprawności działania przyjętego modelu ustrojowego, wzorowanego na francuskim. Ponadto klasa polityczna była bardzo silnie skłócona; część zaś polityków, przede wszystkim uważający się za twórcę państwa Józef Piłsudski, od początku orientowała się raczej na wojsko, niż przekonywanie opinii publicznej. Konsekwencją tej sytuacji był zbrojny przewrót w maju 1926 r. Paradoksalnie, poparty on został – w imię demokracji – przez kręgi liberalne oraz lewicę. Użycie siły określiło jednak dalszą logikę wydarzeń i zamiast pogłębienia demokracji doszło do jej zniszczenia przez autorytarną dyktaturę. W okresie międzywojennym <text:s/>seria zamachów stanu zmieniła stosunki polityczne w większości krajów Europy i na tym tle sytuacja w Polsce nie stanowiła żadnego wyjątku. Polską osobliwością było jednak, że do zniszczenia demokracji przyczynił się ten odłam opinii publicznej, który najbardziej ostentacyjnie podkreślał przywiązanie do demokratycznych ideałów.”</text:span></text:p>
      <text:p text:style-name="P11"/>
      <text:p text:style-name="P36"><text:span text:style-name="T17">Godz. 20.00. - 20.45.</text:span></text:p>
      <text:p text:style-name="P17"/>
      <text:p text:style-name="P26"><text:span text:style-name="T1">dr hab. Jarosław Syrnyk prof. UWr. (Katedra Etnologii i Antropologii Kulturowej) </text:span><text:span text:style-name="T8">Historia i naród - spojrzenie antropologiczne</text:span></text:p>
      <text:p text:style-name="P18"/>
      <text:p text:style-name="P37"><text:span text:style-name="T6">Osią wykładu będzie spojrzenie na dwie niezwykle często pojawiające się w debacie publicznej kwestie - historii i narodu - z perspektywy antropologicznej. Pozwala ona dostrzec niejednoznaczność obu przywołanych pojęć, ukazać ich zróżnicowane znaczenia w zależności od kontekstu użycia. Historia to bowiem jednocześnie i przeszłość, i potoczna wiedza o przeszłości, i jej naukowa wersja. Historia może być próbą opisu przeszłości, albo "ludzi w czasie", ale też sposobem rozumienia otaczającej nas rzeczywistości, czy wreszcie - </text:span><text:span text:style-name="T10">magistrae vitae</text:span><text:span text:style-name="T6"> - inspiracją dla podejmowanych działań w przyszłości. Osnową współczesnych narracji historycznych najczęściej jest naród. Okazuje się jednak, że dla jednych naród jest naturalną wspólnotą pochodzenia, dla innych wspólnotą polityczną, a dla jeszcze innych jedynie jednym z wielu elementów konstytuujących tożsamość. Połączenie dwóch pojęć - historii i narodu - konstytuuje kolejne - historię narodową, historię narodu, ale także naród w wymiarze historycznym właśnie. <text:s/>Czy może istnieć naród bez historii i historia bez narodu? - oto pytania, na które postaram się odpowiedzieć w trakcie wykładu.</text:span></text:p>
      <text:p text:style-name="P18"/>
      <text:p text:style-name="P26"><text:span text:style-name="T1">prof. dr hab. Anna Markowska (Instytut Historii Sztuki) </text:span><text:span text:style-name="T8">Dlaczego znakomity warsztat artystyczny czasami bywa przeszkodą w poszerzaniu obszaru wolności?</text:span></text:p>
      <text:p text:style-name="P18"/>
      <text:p text:style-name="P37"><text:span text:style-name="T6">Dziedzictwo dadaizmu uznać można jedynie za błazeński epizod w dziejach sztuki. Jednak gdy będziemy pamiętać, że owa błazenada była odpowiedzią na niszczącą politykę, wojnę, wprzęganie kultury do <text:s/>najnikczemniejszych celów, spojrzeć musimy nań inaczej. Dla miłośników piękna i starego porządku jedną z najbardziej kontrowersyjnych strategii było zastąpienie tradycyjnych technik artystycznych przedmiotami gotowymi, dosłownie wziętymi z życia codziennego. Dlaczego zatem </text:span><text:span text:style-name="T10">Suszarka do butelek </text:span><text:span text:style-name="T6">(1914) i </text:span><text:span text:style-name="T10">Fontanna </text:span><text:span text:style-name="T6">(1917) Marcela Duchampa należą do dzisiaj do ikonicznych dzieł sztuki współczesnej? Co to ma wspólnego z poszerzaniem obszaru wolności? Czy faktycznie brak warsztatowej maestrii nie przeszkadza w wysokiej ocenie sztuki? Wykład skupi się na przykładach sztuki amerykańskiej (Jackson Pollock, Allan Kaprow), ale punktem wyjścia obok Duchampa będzie też malutkie arcydzieło przechowywane w Muzeum Narodowym we Wrocławiu – kolaż </text:span><text:span text:style-name="T10">Merzzeichnung 225 </text:span><text:span text:style-name="T6">(1921) Kurta Schwittersa.</text:span><text:span text:style-name="T10"> </text:span></text:p>
      <text:p text:style-name="P18"/>
      <text:p text:style-name="P15"/>
      <text:p text:style-name="P28"><text:span text:style-name="T3">dr hab. Bogusław Raba (Instytut Muzykologii) </text:span><text:span text:style-name="T22">Artystyczne interpretacje Mazurka Dąbrowskiego  w muzyce XIX w. i I poł. XX w. </text:span></text:p>
      <text:p text:style-name="P40"/>
      <text:p text:style-name="P37"><text:span text:style-name="T6">Tematem wykładu jest analiza struktury słowno-muzycznej </text:span><text:span text:style-name="T10">Pieśń legionów</text:span><text:span text:style-name="T6"> w kontekście rodzącej się i promieniującej na twórczość artystyczną XIX idei hymniczności. Refleksji poddany zostanie zarówno wpływ idiomatyki </text:span><text:span text:style-name="T10">Mazurka Dąbrowskiego </text:span><text:span text:style-name="T6">na analizowane dzieła (sposoby opracowania, funkcje w ramach formy muzycznej, rola i aspekty znaczeniowe hymnu w strukturze narracyjnej), jak i swoisty proces formowania etosu pieśni jako hymnu narodowego poprzez konteksty formalne i znaczeniowe zastosowane w rodzimej i obcej twórczości muzycznej XIX i I poł. XX w. odwołującej się do </text:span><text:span text:style-name="T10">Mazurka Dąbrowskiego</text:span><text:span text:style-name="T6">. Szeroki korpus dzieł oraz sposobów aranżacji </text:span><text:span text:style-name="T10">Pieśni legionów</text:span><text:span text:style-name="T6"> niesie ze sobą jeden z czołowych paradoksów muzyki XIX w., jakim jest przenikanie idei narodowości i uniwersalizacji. W tym kontekście poruszone zostanie zagadnienie specyfiki </text:span><text:span text:style-name="T10">Mazurka</text:span><text:span text:style-name="T6"> i jej wpływu na kształtowanie hymnów innych narodów, jak i cech uniwersalizujących kategorię narodowości w muzyce artystycznej, jak m.in. idea wzniosłości, sakralizacji, toposy walki, zwycięstwa etc. utrwalane poprzez kolejne artystyczne interpretacje hymnu. </text:span></text:p>
      <text:p text:style-name="P21"/>
      <text:p text:style-name="P12"/>
      <text:p text:style-name="P12"><text:soft-page-break/></text:p>
      <text:p text:style-name="P12"/>
      <text:p text:style-name="P36"><text:span text:style-name="T17">Godz. 21.00. - 21.45.</text:span></text:p>
      <text:p text:style-name="P17"/>
      <text:p text:style-name="P17"/>
      <text:p text:style-name="P26"><text:span text:style-name="T1">dr Michał Mokrzan (Katedra Etnologii i Antropologii Kulturowej) </text:span><text:span text:style-name="T8">Wolność jako źródło cierpień. Antropologiczna analiza coachingu</text:span></text:p>
      <text:p text:style-name="P19"/>
      <text:p text:style-name="P43"><text:span text:style-name="T6">Gwałtowny rozwój praktyk rozwoju osobistego, do których zaliczyć można także różne odmiany coachingu, należy traktować jako odpowiedź na dynamikę przemian dokonujących się we współczesnym świecie. Pojawiające się w ostatnich latach takie zjawiska jak: wydłużający się czas pracy, nowe wyzwania zawodowe czy tzw. obciążanie poznawcze, objawiające się w zwiększonej ilości informacji, które musimy przetworzyć, przyczyniają się do tego, że odczuwamy potrzebę wsparcia ze strony różnych instytucji eksperckich, w tym ze strony coachingu. Bogactwo i różnorodność oferowanych nam dóbr konsumpcyjnych wiąże się z koniecznością podejmowania przez jednostkę decyzji. Obfitość oferowanych nam produktów oraz modeli życia oznacza możliwość wyboru. Parafrazując tytuły książek Sigmunda Freuda (</text:span><text:span text:style-name="T10">Kultura jako źródło cierpień</text:span><text:span text:style-name="T6">) i Zygmunta Baumana (</text:span><text:span text:style-name="T10">Ponowoczesność jako źródło cierpień</text:span><text:span text:style-name="T6">), można uznać, że w kontekście prowadzonych przeze mnie badań etnograficznych wśród społeczności </text:span><text:span text:style-name="T10">coachów</text:span><text:span text:style-name="T6"> w Polsce i ich klientów to wolność wyboru stanowi w chwili obecnej główne źródło cierpień. Doświadczenie moich rozmówców koresponduje z rozpoznaniem, że współcześnie jesteśmy zobligowani do bycia wolnymi. Zobligowanie to jest cechą charakterystyczną neoliberalnej formy rządzenia sobą i innymi, którą Nikolas Rose określił mianem „rządzenia przez wolność”. </text:span></text:p>
      <text:p text:style-name="P45"/>
      <text:p text:style-name="P50"><text:span text:style-name="T34">dr hab. Piotr Sorokowski (Instytut Psychologii) </text:span><text:span text:style-name="T35">Czy istnieje obiektywne (kulturowo) piękno?</text:span></text:p>
      <text:p text:style-name="P35"/>
      <text:p text:style-name="P38"><text:span text:style-name="T37">Od wieków trwa filozoficzna debata nad kulturowym uniwersalizmem spostrzegania piękna i atrakcyjności fizycznej. Charakteryzuje się ona zdecydowanie większą ilością dyskutantów niż danych na ten temat. Podczas wykładu opowiem o wynikach kilku badań dotyczących spostrzegania atrakcyjności, które prowadziłem wśród plemion tradycyjnych, odizolowanych od kultury zachodniej. Mam nadzieję, że uczestnicy tegorocznej Nocy Humanistów będą mogli dzięki temu wyrobić sobie zdanie w opisanej powyżej dyskusji.  </text:span></text:p>
      <text:p text:style-name="P47"/>
      <text:p text:style-name="P3"><text:span text:style-name="T1">dr Łukasz Kamiński (Instytut Historyczny) </text:span><text:span text:style-name="T40">Komu zawdzięczamy wolność?</text:span></text:p>
      <text:p text:style-name="P42"><text:span text:style-name="T6">W 1989 r. Polska i inne kraje dawnego bloku wschodniego odzyskały wolność. Od lat toczy się spór, co było kluczowym czynnikiem, który do tego doprowadził: powstanie NSZZ "Solidarność", antykomunistyczna polityka amerykańskiej administracji czy może pierestrojka w Związku Sowieckim? Czas rozstrzygnąć ten dylemat!</text:span></text:p>
      <text:p text:style-name="P11"/>
      <text:p text:style-name="P36"><text:span text:style-name="T17">Godz. 22.00. - 22.45.</text:span></text:p>
      <text:p text:style-name="P32"/>
      <text:p text:style-name="P24"><text:span text:style-name="T26">dr Rozalia Ligus (Instytut Pedagogiki) </text:span><text:span text:style-name="T29">Co z tymi pradziadkami? </text:span></text:p>
      <text:p text:style-name="P33"/>
      <text:p text:style-name="P38"><text:span text:style-name="T31">„</text:span><text:span text:style-name="T30">Jeśli nie stąd, to skąd?</text:span><text:span text:style-name="T31"> </text:span><text:span text:style-name="T30">A co ja mam z tym wspólnego</text:span><text:span text:style-name="T31">?" - zapytał w pociągu nastolatek swoją siostrę? "</text:span><text:span text:style-name="T30">Jak to, to nie wiesz? Nigdy wcześniej o tym nie myślałeś, że nasza Babcia została tu przywieziona z Jugosławii? Że była tak mała, że nie pamięta swojej mamy, która zmarła w tej podróży do Wrocławia</text:span><text:span text:style-name="T31">?”</text:span></text:p>
      <text:p text:style-name="P38"><text:span text:style-name="T31">Więzi, zagmatwane losy rodzinne, biografie ludzi i miejsc. Dlaczego wracamy do ich historii pełnych tajemnic i niejednoznacznych odpowiedzi, do losów czasem zbyt surowo osadzonych przez historię. Co łączy przyszłość z przeszłością i naszą osobistą historią? Co konstytuuje naszą biograficzną  tożsamość? Z jakich kulturowych źródeł czerpiemy?</text:span><text:span text:style-name="T32"> </text:span><text:span text:style-name="T31">Zapraszam na warsztaty tropienia niezwykłych ludzkich historii, często drzemiących tuż obok nas i nie tylko w starym albumie. </text:span></text:p>
      <text:p text:style-name="P33"/>
      <text:p text:style-name="P27"><text:span text:style-name="T27">dr Piotr Jakub Fereński (Instytut Kulturoznawstwa) </text:span><text:span text:style-name="T23">Polak jest olbrzym, a człowiek w Polaku jest karzeł</text:span></text:p>
      <text:p text:style-name="P30"/>
      <text:p text:style-name="P37"><text:span text:style-name="T24">Dyskusyjne słowa z zapisków Kamila Cypriana Norwida, mówiące o tym, że Polacy to naród wspaniały, ale społeczeństwo żadne – że właściwie jesteśmy jednym wielkim sztandarem narodowym – stanowić będą punkt wyjścia dla refleksji nad relacjami społecznymi w Polsce na przestrzeni ostatnich dwóch stuleci. Wykład poświęcony zostanie jednak nie tylko miejscu chłopów, „innowierców” i mniejszości etnicznych w społeczeństwie XIX i XX stulecia, ale też wkładowi tych grup w polską kulturę.</text:span></text:p>
      <text:p text:style-name="P46"/>
      <text:p text:style-name="P48"/>
      <text:p text:style-name="P48"><text:soft-page-break/></text:p>
      <text:p text:style-name="P51"><text:span text:style-name="T34">mgr Renata Iwaniec (Instytut Psychologii) </text:span><text:span text:style-name="T35">Jak żyć? Sposoby radzenia sobie ze zglobalizowanym światem</text:span></text:p>
      <text:p text:style-name="P22"/>
      <text:p text:style-name="P37"><text:span text:style-name="T38">Za sprawą transformacji, a następnie rozwoju Internetu, Polska stała się częścią „globalnej wioski”, Polacy entuzjastami szans, jakie się z nią wiążą, a naukowcy orędownikami badań nad pozytywnym wpływem globalizacji na życie człowieka. Wydaje się, że dziś nadszedł czas, by zobaczyć i spróbować nazwać również ciemniejsze strony globalizacji. Polscy psychologowie są jednymi z pionierów w nowej gałęzi psychologii jaką jest psychologia globalizacji. Wrocławska profesor, Alicja Senejko, zaadaptowała (uznany w świecie nauki) model radzenia sobie z trudnymi dla człowieka sytuacjami w dzisiejszej, zglobalizowanej rzeczywistości. Jej doktoranci kontynuują ten wątek, prowadząc liczne badania, podczas których próbują zgłębić i zrozumieć, w jaki sposób ludzie spostrzegają niebezpieczeństwa związane z „coca - colonizacją planety” oraz jakie znajdują sposoby, by sobie z nimi radzić. Jednym ze sposobów takiego radzenia sobie wydaje się być zjawisko tzw. infantylizacji. Jeśli wiesz, co to instagram, snapchat czy larp, wiesz,  kim jest Kim Kardashian i Joback Horseman albo zbierasz na nowego iPhone’a - zapraszam na mój wykład!</text:span></text:p>
      <text:p text:style-name="P23"/>
      <text:p text:style-name="P36"><text:span text:style-name="T15">Wydarzenia towarzyszące</text:span></text:p>
      <text:p text:style-name="P36"><text:span text:style-name="T17">18.00-21.00.</text:span></text:p>
      <text:p text:style-name="P6"/>
      <text:p text:style-name="P4"><text:span text:style-name="T2">Archeologia eksperymentalna i rekonstrukcyjna</text:span><text:span text:style-name="T6"> </text:span></text:p>
      <text:p text:style-name="P42"><text:span text:style-name="T6">Archeolodzy w strojach pradziejowych opowiadają o eksperymencie w archeologii, odtwarzaniu dawnych rzemiosł i pracy na wykopaliskach. Starsze odcinki pradziejów reprezentować będą pokazy zróżnicowanych technik krzemieniarskich, retuszu, gotowe narzędzia, akcesoria pomocnicze. Pod mikroskopem można będzie zobaczyć ślady powstające na zabytkach podczas ich użytkowania. Warsztat garncarski to miejsce produkcji naczyń i figurek glinianych – chętni mogą popróbować swoich sił w lepieniu niewielkich form, wykańczaniu ich powierzchni i ornamentowaniu. Zapoznamy Państwa z tajnikami wytwarzania i barwienia średniowiecznych tkanin. Będzie okazja, by podpytać studentów o to, jak wygląda życie „na wykopie” (na przykład w górach Peru), nauczyć się obsługi niwelatora, obejrzeć powstające na bieżąco narzędzia krzemienne. Zachęcamy do zagrania w starożytne gry planszowe, popracowania pradziejową wiertarką, utkania krajki. Tło multimedialne stanowić będą wyświetlane na ścianie prezentacje osiągnięć i głównych kierunków badań wrocławskich archeologów oraz pokaz filmów z wydarzeń „rekonstruktorskich”. Liczne postery zobrazują nasze kampanie wykopaliskowe oraz wyjaśnią szereg archeologicznych zagadek i tajemnic. Zaprezentowane zostaną oryginalne zabytki (które będzie można na przykład narysować), sprzęt wykopaliskowy i badawczy.</text:span></text:p>
      <text:p text:style-name="P16"/>
      <text:p text:style-name="P3"><text:span text:style-name="T4">Larp kryminalno-psychologiczny: </text:span><text:span text:style-name="T9">Breslau 1940: Semper Invicta?</text:span></text:p>
      <text:p text:style-name="P26"><text:span text:style-name="T1">Koordynator: dr Dorota Chmielewska Łuczak</text:span><text:span text:style-name="T4"> – Instytut Psychologii</text:span></text:p>
      <text:p text:style-name="P20"/>
      <text:p text:style-name="P26"><text:span text:style-name="T12">Z roku na rok, początkowo zainspirowani najpierw kryminałami i ciekawostkami historycznymi, coraz bardziej odkrywamy - razem z Wami, jak zaskakująca i inspirująca jest prawdziwa historia, która zdarzyła się mieszkańcom przedwojennego Wrocławia.</text:span><text:span text:style-name="T6"> </text:span><text:span text:style-name="T12">Coraz bardziej historia z tła staje się tą siłą, która przestawia figury na szachownicy naszej opowieści.</text:span><text:span text:style-name="T6"> </text:span><text:span text:style-name="T12">Razem opowiadamy, co się mogło zdarzyć.</text:span><text:span text:style-name="T6"> </text:span></text:p>
      <text:p text:style-name="P37"><text:span text:style-name="T12">W tym roku, zapraszamy szczególnie gorąco tych, którzy brali udział w naszej opowieści już wcześniej - jeżeli tylko chcecie, również postacie, którymi graliście, będą w tej historii. Zapraszamy także tych, którzy nie brali udziału we wcześniejszych naszych larpach, to może być początek Waszej historii.</text:span><text:span text:style-name="T6"> </text:span><text:span text:style-name="T12">Zapraszamy wszystkich chętnych (studentów, absolwentów, kandydatów i pozostałych obywateli) - ten larp jest dla wszystkich!</text:span></text:p>
      <text:p text:style-name="P37"><text:span text:style-name="T12">W tym roku wspólnie stworzymy historię, która dzieje się w 1940 roku w Breslau.</text:span><text:span text:style-name="T6"><text:line-break/></text:span><text:span text:style-name="T12">A co się dzieje 17 marca 1940 roku?</text:span><text:span text:style-name="T6"> </text:span><text:span text:style-name="T12">Jest wojna, z powodu wojny Nagród Nobla nie przyznano, ale pierwsza czarnoskóra aktorka otrzymała Oscara za rolę Mammy w "Przeminęło z wiatrem", dwa tygodnie wcześniej Adolf Hitler wydaje rozporządzenie w sprawie przygotowania inwazji na Norwegię, bo pozostała cześć Europy już jest właściwie opanowana, niecały tydzień temu, najskuteczniejszy fiński snajper Simo Häyhä - Biała Śmierć, został postrzelony w twarz, kilka dni potem w Moskwie podpisano traktat pokojowy kończący wojnę zimową pomiędzy ZSRR a Finlandią. w Niemczech wprowadzono obowiązek noszenia oznaczenia „P” przez polskich robotników przymusowych, brytyjski bombowiec Bristol Blenheim zatopił na Morzu Północnym odbywający próbny rejs niemiecki okręt podwodny U-31. Zginęła cała 48-osobowa załoga i 10 cywilnych specjalistów, został odkryty obiekt Mayalla; para zderzających się galaktyk w gwiazdozbiorze Wielkiej Niedźwiedzicy, za kilka dni ale już po Wielkanocy w obozie koncentracyjnym Stutthof zostanie rozstrzelanych 66 osób, a 17 marca to akurat Niedziela Palmowa, w 1940 roku.</text:span><text:span text:style-name="T6"> </text:span><text:span text:style-name="T12">Akcja naszej historii obejmuje oczywiście Prezydium Policji, tym razem do akcji włączona zostanie poczta (dlaczego poczta działa w niedzielę? no właśnie...), nie może również zabraknąć Piwiarni Vogla.</text:span><text:bookmark text:name="_GoBack"/></text:p>
      <text:p text:style-name="P2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l" fo:country="PL"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style>
    <style:style style:name="Default_20_Paragraph_20_Font" style:display-name="Default Paragraph Font" style:family="text"/>
    <style:style style:name="Tekst_20_dymka_20_Znak" style:display-name="Tekst dymka Znak"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apple-converted-space"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3.154cm"/>
        </style:list-level-properties>
        <style:text-properties fo:font-family="Wingdings" style:font-style-name="Regular"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4.42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69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964cm"/>
        </style:list-level-properties>
        <style:text-properties fo:font-family="Symbol" style:font-style-name="Normalny"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8.234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50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774cm"/>
        </style:list-level-properties>
        <style:text-properties fo:font-family="Symbol" style:font-style-name="Normalny"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2.044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31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771cm"/>
        </style:list-level-properties>
        <style:text-properties fo:font-family="Wingdings" style:font-style-name="Regular" style:font-pitch="variable" style:font-charset="x-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3.041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fo:font-family="Symbol" style:font-style-name="Normalny"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851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fo:font-family="Symbol" style:font-style-name="Normalny"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661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2.521cm"/>
        </style:list-level-properties>
        <style:text-properties fo:font-family="Wingdings" style:font-style-name="Regular" style:font-pitch="variable" style:font-charset="x-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ny" style:font-family-generic="roman" style:font-pitch="variable" style:font-charset="x-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ny" style:font-family-generic="roman" style:font-pitch="variable" style:font-charset="x-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start"/>
      <style:text-properties fo:font-size="18pt"/>
    </style:style>
    <style:style style:name="MP2" style:family="paragraph" style:parent-style-name="No_20_Spacing">
      <style:paragraph-properties fo:line-height="115%" fo:text-align="center" style:justify-single-word="false"/>
      <style:text-properties style:font-name="Arial" fo:font-size="9pt" fo:font-weight="bold" style:font-size-asian="9pt" style:font-weight-asian="bold" style:font-name-complex="Arial1" style:font-size-complex="9pt"/>
    </style:style>
    <style:style style:name="MP3" style:family="paragraph" style:parent-style-name="No_20_Spacing">
      <style:paragraph-properties fo:line-height="115%" fo:text-align="center" style:justify-single-word="false"/>
    </style:style>
    <style:style style:name="MP4" style:family="paragraph" style:parent-style-name="No_20_Spacing">
      <style:paragraph-properties fo:line-height="115%" fo:text-align="center" style:justify-single-word="false"/>
      <style:text-properties style:font-name="Arial" fo:font-size="9pt" style:font-size-asian="9pt" style:font-name-complex="Arial1" style:font-size-complex="9pt"/>
    </style:style>
    <style:style style:name="MT1" style:family="text">
      <style:text-properties fo:color="#0a377a" fo:font-size="9pt" style:font-size-asian="9pt" style:font-size-complex="9pt"/>
    </style:style>
    <style:style style:name="MT2" style:family="text">
      <style:text-properties style:font-name="Arial" fo:font-size="9pt" fo:font-weight="bold" style:font-size-asian="9pt" style:font-weight-asian="bold" style:font-name-complex="Arial1" style:font-size-complex="9pt"/>
    </style:style>
    <style:style style:name="MT3" style:family="text">
      <style:text-properties style:font-name="Arial" fo:font-size="9pt" style:font-size-asian="9pt" style:font-name-complex="Arial1" style:font-size-complex="9pt"/>
    </style:style>
    <style:style style:name="Mfr1" style:family="graphic" style:parent-style-name="Graphics">
      <style:graphic-properties fo:margin-left="0.318cm" fo:margin-right="0.318cm" fo:margin-top="0cm" fo:margin-bottom="0.026cm" style:run-through="foreground" style:wrap="parallel" style:number-wrapped-paragraphs="no-limit" style:wrap-contour="true" style:wrap-contour-mode="outsid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fill="none" draw:textarea-horizontal-align="center" draw:textarea-vertical-align="top" draw:auto-grow-height="false" fo:padding-top="0.125cm" fo:padding-bottom="0.125cm" fo:padding-left="0.25cm" fo:padding-right="0.25cm" fo:wrap-option="wrap" fo:margin-left="0.318cm" fo:margin-right="0.37cm" fo:margin-top="0cm" fo:margin-bottom="0.053cm" style:run-through="background" style:wrap="run-through" style:number-wrapped-paragraphs="no-limit" style:vertical-pos="from-top" style:vertical-rel="page-content" style:horizontal-pos="from-left" style:horizontal-rel="page-content" draw:wrap-influence-on-position="once-concurrent" style:flow-with-text="false"/>
    </style:style>
    <style:page-layout style:name="Mpm1">
      <style:page-layout-properties fo:page-width="21.001cm" fo:page-height="29.7cm" style:num-format="1" style:print-orientation="portrait" fo:margin-top="0cm" fo:margin-bottom="0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3cm" fo:margin-left="0cm" fo:margin-right="0cm" fo:margin-bottom="2.2cm" style:dynamic-spacing="true"/>
      </style:header-style>
      <style:footer-style>
        <style:header-footer-properties fo:min-height="0.4cm" fo:margin-left="0cm" fo:margin-right="0cm" fo:margin-top="0.3cm" style:dynamic-spacing="true"/>
      </style:footer-style>
    </style:page-layout>
  </office:automatic-styles>
  <office:master-styles>
    <style:master-page style:name="Standard" style:page-layout-name="Mpm1">
      <style:header>
        <text:p text:style-name="Header"><draw:line text:anchor-type="paragraph" draw:z-index="5" draw:name="Łącznik prostoliniowy 7" draw:style-name="Mgr1" draw:text-style-name="MP1" svg:x1="-0.699cm" svg:y1="-0.453cm" svg:x2="18.457cm" svg:y2="-0.451cm"><text:p/></draw:line><draw:frame draw:style-name="Mfr1" draw:name="Obraz 11" text:anchor-type="char" svg:x="-1.097cm" svg:y="-2.244cm" svg:width="3.822cm" svg:height="1.984cm" draw:z-index="11"><draw:image xlink:href="Pictures/100000000000014B000000AC6B6D2B785EDB46C1.jpg" xlink:type="simple" xlink:show="embed" xlink:actuate="onLoad" loext:mime-type="image/jpeg"/><svg:desc>C:\Users\A\Desktop\Praca\Noc humanistów\Grafiki\logo\02_logo_wersja_podstawowa_cz-b.jpg</svg:desc><draw:contour-polygon svg:width="3.742cm" svg:height="1.967cm" svg:viewBox="0 0 3742 1967" draw:points="14,0 14,1967 3756,1967 3756,0" draw:recreate-on-edit="false"/></draw:frame><text:span text:style-name="MT1"><text:s/></text:span></text:p>
      </style:header>
      <style:footer>
        <text:p text:style-name="MP2"><draw:line text:anchor-type="paragraph" draw:z-index="17" draw:name="Łącznik prostoliniowy 8" draw:style-name="Mgr1" draw:text-style-name="MP1" svg:x1="-0.699cm" svg:y1="25.553cm" svg:x2="18.457cm" svg:y2="25.555cm"><text:p/></draw:line></text:p>
        <text:p text:style-name="MP3"><text:span text:style-name="MT2">Instytut Historyczny <text:s/></text:span></text:p>
        <text:p text:style-name="MP3"><text:span text:style-name="MT3">ul. Szewska 49, Wrocław</text:span></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SP</meta:initial-creator>
    <dc:creator>Użytkownik systemu Windows</dc:creator>
    <meta:editing-cycles>5</meta:editing-cycles>
    <meta:print-date>2015-11-12T22:25:00</meta:print-date>
    <meta:creation-date>2018-02-02T09:01:00</meta:creation-date>
    <dc:date>2018-02-02T09:04:00</dc:date>
    <meta:editing-duration>PT3M</meta:editing-duration>
    <meta:generator>LibreOffice/5.4.4.2$Windows_x86 LibreOffice_project/2524958677847fb3bb44820e40380acbe820f960</meta:generator>
    <meta:document-statistic meta:table-count="0" meta:image-count="1" meta:object-count="0" meta:page-count="6" meta:paragraph-count="58" meta:word-count="2957" meta:character-count="22355" meta:non-whitespace-character-count="19404"/>
    <meta:user-defined meta:name="AppVersion">16.0000</meta:user-defined>
    <meta:user-defined meta:name="Company">WSP TWP w Warszawi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apier nowy" xlink:href=""/>
  </office:meta>
</office:document-meta>
</file>